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815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4.189cm"/>
    </style:style>
    <style:style style:name="co7" style:family="table-column">
      <style:table-column-properties fo:break-before="auto" style:column-width="3.17cm"/>
    </style:style>
    <style:style style:name="co8" style:family="table-column">
      <style:table-column-properties fo:break-before="auto" style:column-width="4.078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5.426cm"/>
    </style:style>
    <style:style style:name="co11" style:family="table-column">
      <style:table-column-properties fo:break-before="auto" style:column-width="4.316cm"/>
    </style:style>
    <style:style style:name="co12" style:family="table-column">
      <style:table-column-properties fo:break-before="auto" style:column-width="3.134cm"/>
    </style:style>
    <style:style style:name="co13" style:family="table-column">
      <style:table-column-properties fo:break-before="auto" style:column-width="5.283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2.39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Müük&quot;;&quot;Müük ja üür&quot;;&quot;Üür&quot;)" table:allow-empty-cell="true" table:display-list="unsorted" table:base-cell-address="Leht1.D2">
          <table:help-message table:display="true"/>
          <table:error-message table:message-type="stop" table:display="true"/>
        </table:content-validation>
        <table:content-validation table:name="val2" table:condition="of:cell-content-is-in-list(&quot;MÜÜK&quot;;&quot;MÜÜK JA ÜÜR&quot;;&quot;ÜÜR&quot;)" table:allow-empty-cell="true" table:display-list="unsorted" table:base-cell-address="Leht1.D3">
          <table:help-message table:display="true"/>
          <table:error-message table:message-type="stop" table:display="true"/>
        </table:content-validation>
        <table:content-validation table:name="val3" table:condition="of:cell-content-is-in-list(&quot;Harju maakond&quot;;&quot;Hiiu maakond&quot;;&quot;Ida-Viru maakond&quot;;&quot;Jõgeva maakond&quot;;&quot;Järva maakond&quot;;&quot;Lääne maakond&quot;;&quot;Lääne-Viru maakond&quot;;&quot;Pärnu maakond&quot;;&quot;Põlva maakond&quot;;&quot;Rapla maakond&quot;;&quot;Saare maakond&quot;;&quot;Tartu maakond&quot;;&quot;Valga maakond&quot;;&quot;Viljandi maakond&quot;;&quot;Võru maakond&quot;)" table:allow-empty-cell="false" table:display-list="unsorted" table:base-cell-address="Leht1.E2">
          <table:help-message table:display="true"/>
          <table:error-message table:message-type="stop" table:display="true"/>
        </table:content-validation>
        <table:content-validation table:name="val4" table:condition="of:cell-content-is-in-list(&quot;Ettevõtte oma infosüsteemi&quot;;&quot;MISP2 portaali&quot;)" table:allow-empty-cell="true" table:display-list="unsorted" table:base-cell-address="Leht1.M2">
          <table:help-message table:display="true"/>
          <table:error-message table:message-type="stop" table:display="true"/>
        </table:content-validation>
        <table:content-validation table:name="val5" table:condition="of:cell-content-is-in-list(&quot;JAH&quot;;&quot;EI&quot;;&quot;Hetkel ei oska öelda&quot;)" table:allow-empty-cell="true" table:display-list="unsorted" table:base-cell-address="Leht1.N2">
          <table:help-message table:display="true"/>
          <table:error-message table:message-type="stop" table:display="true"/>
        </table:content-validation>
        <table:content-validation table:name="val6" table:condition="of:cell-content-is-in-list(&quot;JAH&quot;;&quot;EI&quot;)" table:allow-empty-cell="true" table:display-list="unsorted" table:base-cell-address="Leht1.N3">
          <table:help-message table:display="true"/>
          <table:error-message table:message-type="stop" table:display="true"/>
        </table:content-validation>
      </table:content-validations>
      <table:table table:name="Leh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5"/>
        <table:table-column table:style-name="co1" table:default-cell-style-name="ce2"/>
        <table:table-column table:style-name="co14" table:number-columns-repeated="1010" table:default-cell-style-name="ce2"/>
        <table:table-row table:style-name="ro1">
          <table:table-cell table:style-name="ce1" office:value-type="string">
            <text:p>Äriregistrisse kantud ettevõtte nimi</text:p>
          </table:table-cell>
          <table:table-cell table:style-name="ce3" office:value-type="string">
            <text:p>Müügipunkti nimi</text:p>
          </table:table-cell>
          <table:table-cell table:style-name="ce1" office:value-type="string">
            <text:p>Ettevõtte kodulehe aadress</text:p>
          </table:table-cell>
          <table:table-cell table:style-name="ce1" office:value-type="string">
            <text:p>Teenuse liik (müük/üür) <text:span text:style-name="T1">(valikvastus)</text:span></text:p>
          </table:table-cell>
          <table:table-cell table:style-name="ce1" office:value-type="string">
            <text:p>Maakond </text:p>
            <text:p><text:span text:style-name="T1">(valikvastus)</text:span></text:p>
          </table:table-cell>
          <table:table-cell table:style-name="ce1" office:value-type="string">
            <text:p>Aadress</text:p>
          </table:table-cell>
          <table:table-cell table:style-name="ce1" office:value-type="string">
            <text:p>Telefon</text:p>
          </table:table-cell>
          <table:table-cell table:style-name="ce1" office:value-type="string">
            <text:p>E-post</text:p>
          </table:table-cell>
          <table:table-cell table:style-name="ce1" office:value-type="string">
            <text:p>Postiindeks</text:p>
          </table:table-cell>
          <table:table-cell table:style-name="ce1" office:value-type="string">
            <text:p>Ettevõtte müügipunktis töötava abivahendi spetsialisti kutsega või abivahendi spetsialistiga võrdsustatud isiku nimi</text:p>
          </table:table-cell>
          <table:table-cell table:style-name="ce1" office:value-type="string">
            <text:p>Töötaja ametinimetus</text:p>
          </table:table-cell>
          <table:table-cell table:style-name="ce1" office:value-type="string">
            <text:p>Töötaja kutsetunnistuse nr /registrikood</text:p>
          </table:table-cell>
          <table:table-cell table:style-name="ce1" office:value-type="string">
            <text:p>Riigipoolse soodustusega tehingute tegemiseks kasutatakse <text:span text:style-name="T1">(valikvastus)</text:span></text:p>
          </table:table-cell>
          <table:table-cell table:style-name="ce1" office:value-type="string">
            <text:p>Tulevikus on plaan liidestuda SKA infosüsteemiga <text:span text:style-name="T1">(valikvastus)</text:span></text:p>
          </table:table-cell>
          <table:table-cell table:style-name="ce6" table:number-columns-repeated="1010"/>
        </table:table-row>
        <table:table-row table:style-name="ro2">
          <table:table-cell office:value-type="string">
            <text:p>MTPAapteegid OÜ</text:p>
          </table:table-cell>
          <table:table-cell office:value-type="string">
            <text:p>Rocca al Mare Keskuse Apteek</text:p>
          </table:table-cell>
          <table:table-cell office:value-type="string">
            <text:p>Tallinn, Paldiski mnt 102</text:p>
          </table:table-cell>
          <table:table-cell table:content-validation-name="val1" office:value-type="string">
            <text:p>müük</text:p>
          </table:table-cell>
          <table:table-cell table:style-name="ce5" table:content-validation-name="val3"/>
          <table:table-cell office:value-type="string">
            <text:p>Tallinn , Paldiski mnt 102</text:p>
          </table:table-cell>
          <table:table-cell office:value-type="float" office:value="6659058">
            <text:p>6659058</text:p>
          </table:table-cell>
          <table:table-cell office:value-type="string">
            <text:p><text:a xlink:href="mailto:haaberst@apotheka.ee">haaberst@apotheka.ee</text:a></text:p>
          </table:table-cell>
          <table:table-cell office:value-type="float" office:value="13522">
            <text:p>13522</text:p>
          </table:table-cell>
          <table:table-cell office:value-type="string">
            <text:p>Pille Sonn</text:p>
          </table:table-cell>
          <table:table-cell office:value-type="string">
            <text:p>proviisor</text:p>
          </table:table-cell>
          <table:table-cell/>
          <table:table-cell table:content-validation-name="val4"/>
          <table:table-cell table:content-validation-name="val5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Janne Kersten</text:p>
          </table:table-cell>
          <table:table-cell office:value-type="string">
            <text:p>proviisor</text:p>
          </table:table-cell>
          <table:table-cell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Marika Tõnisson</text:p>
          </table:table-cell>
          <table:table-cell office:value-type="string">
            <text:p>proviisor</text:p>
          </table:table-cell>
          <table:table-cell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Kätlin Aas</text:p>
          </table:table-cell>
          <table:table-cell office:value-type="string">
            <text:p>farmatseut</text:p>
          </table:table-cell>
          <table:table-cell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Kätlin Tuulik</text:p>
          </table:table-cell>
          <table:table-cell office:value-type="string">
            <text:p>farmatseut</text:p>
          </table:table-cell>
          <table:table-cell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2"/>
          <table:table-cell table:style-name="ce4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Aleksandra Nemtsova</text:p>
          </table:table-cell>
          <table:table-cell office:value-type="string">
            <text:p>farmatseut</text:p>
          </table:table-cell>
          <table:table-cell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Marge Pomerants</text:p>
          </table:table-cell>
          <table:table-cell office:value-type="string">
            <text:p>farmatseut</text:p>
          </table:table-cell>
          <table:table-cell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Anna Jekimtseva</text:p>
          </table:table-cell>
          <table:table-cell office:value-type="string">
            <text:p>farmatseut</text:p>
          </table:table-cell>
          <table:table-cell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Juta Ojamäe</text:p>
          </table:table-cell>
          <table:table-cell office:value-type="string">
            <text:p>farmatseut</text:p>
          </table:table-cell>
          <table:table-cell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Maimu Valter</text:p>
          </table:table-cell>
          <table:table-cell office:value-type="string">
            <text:p>farmatseut</text:p>
          </table:table-cell>
          <table:table-cell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2">
          <table:table-cell/>
          <table:table-cell office:value-type="string">
            <text:p>Haabersti Rimi Apteek</text:p>
          </table:table-cell>
          <table:table-cell office:value-type="string">
            <text:p>Tallinn, Paldiski mnt 102</text:p>
          </table:table-cell>
          <table:table-cell table:content-validation-name="val2" office:value-type="string">
            <text:p>müük</text:p>
          </table:table-cell>
          <table:table-cell table:style-name="ce5" table:content-validation-name="val3"/>
          <table:table-cell office:value-type="string">
            <text:p>Tallinn, Haabersti 1</text:p>
          </table:table-cell>
          <table:table-cell office:value-type="float" office:value="6564479">
            <text:p>6564479</text:p>
          </table:table-cell>
          <table:table-cell office:value-type="string">
            <text:p><text:a xlink:href="mailto:avenaapt@apotheka.ee">avenaapt@apotheka.ee</text:a></text:p>
          </table:table-cell>
          <table:table-cell office:value-type="float" office:value="13516">
            <text:p>13516</text:p>
          </table:table-cell>
          <table:table-cell office:value-type="string">
            <text:p>Hille Kriiva</text:p>
          </table:table-cell>
          <table:table-cell office:value-type="string">
            <text:p>proviisor</text:p>
          </table:table-cell>
          <table:table-cell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Karina Husjainova</text:p>
          </table:table-cell>
          <table:table-cell office:value-type="string">
            <text:p>farmatseut</text:p>
          </table:table-cell>
          <table:table-cell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Natalia Tomiloviych</text:p>
          </table:table-cell>
          <table:table-cell office:value-type="string">
            <text:p>proviisor</text:p>
          </table:table-cell>
          <table:table-cell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Alesya Visbek</text:p>
          </table:table-cell>
          <table:table-cell office:value-type="string">
            <text:p>proviisor</text:p>
          </table:table-cell>
          <table:table-cell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Alina Pastushok</text:p>
          </table:table-cell>
          <table:table-cell office:value-type="string">
            <text:p>proviisor</text:p>
          </table:table-cell>
          <table:table-cell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Galina Jertsalova</text:p>
          </table:table-cell>
          <table:table-cell office:value-type="string">
            <text:p>farmatseut</text:p>
          </table:table-cell>
          <table:table-cell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Heidi-Anett Väisanen</text:p>
          </table:table-cell>
          <table:table-cell office:value-type="string">
            <text:p>farmatseut</text:p>
          </table:table-cell>
          <table:table-cell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Darja Ptitsõna </text:p>
          </table:table-cell>
          <table:table-cell office:value-type="string">
            <text:p>farmatseut</text:p>
          </table:table-cell>
          <table:table-cell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2">
          <table:table-cell/>
          <table:table-cell office:value-type="string">
            <text:p>Merimetsa Selveri Apteek</text:p>
          </table:table-cell>
          <table:table-cell office:value-type="string">
            <text:p>Tallinn, Paldiski mnt 102</text:p>
          </table:table-cell>
          <table:table-cell table:content-validation-name="val2" office:value-type="string">
            <text:p>müük</text:p>
          </table:table-cell>
          <table:table-cell table:style-name="ce5" table:content-validation-name="val3"/>
          <table:table-cell office:value-type="string">
            <text:p>Tallinn, Paldiski mnt 56</text:p>
          </table:table-cell>
          <table:table-cell office:value-type="float" office:value="6673890">
            <text:p>6673890</text:p>
          </table:table-cell>
          <table:table-cell office:value-type="string">
            <text:p><text:a xlink:href="mailto:merimapt@apotheka.ee">merimapt@apotheka.ee</text:a></text:p>
          </table:table-cell>
          <table:table-cell office:value-type="float" office:value="10617">
            <text:p>10617</text:p>
          </table:table-cell>
          <table:table-cell office:value-type="string">
            <text:p>Karin Morel</text:p>
          </table:table-cell>
          <table:table-cell office:value-type="string">
            <text:p>proviisor</text:p>
          </table:table-cell>
          <table:table-cell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Anne Moon</text:p>
          </table:table-cell>
          <table:table-cell office:value-type="string">
            <text:p>proviisor</text:p>
          </table:table-cell>
          <table:table-cell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Maret Pagil </text:p>
          </table:table-cell>
          <table:table-cell office:value-type="string">
            <text:p>proviisor</text:p>
          </table:table-cell>
          <table:table-cell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Tiiu Puusalu</text:p>
          </table:table-cell>
          <table:table-cell office:value-type="string">
            <text:p>proviisor</text:p>
          </table:table-cell>
          <table:table-cell/>
          <table:table-cell table:content-validation-name="val4"/>
          <table:table-cell table:content-validation-name="val6"/>
          <table:table-cell table:number-columns-repeated="1010"/>
        </table:table-row>
        <table:table-row table:style-name="ro3" table:number-rows-repeated="11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4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4"/>
          <table:table-cell table:style-name="ce5" table:content-validation-name="val3"/>
          <table:table-cell table:number-columns-repeated="8"/>
          <table:table-cell table:content-validation-name="val6"/>
          <table:table-cell table:number-columns-repeated="1010"/>
        </table:table-row>
        <table:table-row table:style-name="ro3">
          <table:table-cell table:number-columns-repeated="4"/>
          <table:table-cell table:style-name="ce5" table:content-validation-name="val3"/>
          <table:table-cell table:number-columns-repeated="1019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8000" number:language="et" number:country="EE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0" number:min-integer-digits="1" number:grouping="true"/>
      <number:text> kr</number:text>
    </number:number-style>
    <number:number-style style:name="N8108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et" number:country="EE">
      <number:number number:decimal-places="2" number:min-integer-digits="1" number:grouping="true"/>
      <number:text> kr</number:text>
    </number:number-style>
    <number:number-style style:name="N8110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et" number:country="EE">
      <number:number number:decimal-places="2" number:min-integer-digits="1" number:grouping="true"/>
      <number:text> kr</number:text>
    </number:number-style>
    <number:number-style style:name="N8111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3" number:language="et" number:country="EE">
      <number:day/>
      <number:text>.</number:text>
      <number:month number:textual="true"/>
      <number:text>.</number:text>
      <number:year/>
    </number:date-style>
    <number:date-style style:name="N8114" number:language="et" number:country="EE">
      <number:day/>
      <number:text>.</number:text>
      <number:month number:textual="true"/>
    </number:date-style>
    <number:date-style style:name="N8115" number:language="et" number:country="EE">
      <number:month number:textual="true"/>
      <number:text>.</number:text>
      <number:year/>
    </number:date-style>
    <number:time-style style:name="N8116" number:language="et" number:country="EE">
      <number:hours/>
      <number:text>:</number:text>
      <number:minutes number:style="long"/>
      <number:text> </number:text>
      <number:am-pm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et" number:country="EE">
      <number:hours/>
      <number:text>:</number:text>
      <number:minutes number:style="long"/>
    </number:time-style>
    <number:time-style style:name="N8119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20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et" number:country="EE">
      <number:number number:decimal-places="0" number:min-integer-digits="1" number:grouping="true"/>
      <number:text>    </number:text>
    </number:number-style>
    <number:number-style style:name="N8122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number number:decimal-places="0" number:min-integer-digits="1" number:grouping="true"/>
      <number:text>    </number:text>
    </number:number-style>
    <number:number-style style:name="N8123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5P0" style:volatile="true" number:language="et" number:country="EE">
      <number:number number:decimal-places="2" number:min-integer-digits="1" number:grouping="true"/>
      <number:text>    </number:text>
    </number:number-style>
    <number:number-style style:name="N8125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et" number:country="EE">
      <number:number number:decimal-places="2" number:min-integer-digits="1" number:grouping="true"/>
      <number:text>    </number:text>
    </number:number-style>
    <number:number-style style:name="N8126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30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30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30P2" style:volatile="true" number:language="et" number:country="EE">
      <number:text> -     </number:text>
    </number:number-style>
    <number:text-style style:name="N8130" number:language="et" number:country="E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3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34P2" style:volatile="true" number:language="et" number:country="EE">
      <number:text> - kr </number:text>
    </number:number-style>
    <number:text-style style:name="N8134" number:language="et" number:country="E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38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38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38" number:language="et" number:country="E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42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42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42" number:language="et" number:country="E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et" number:country="EE">
      <number:minutes number:style="long"/>
      <number:text>:</number:text>
      <number:seconds number:style="long"/>
    </number:time-style>
    <number:time-style style:name="N8144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et" number:country="EE">
      <number:minutes number:style="long"/>
      <number:text>:</number:text>
      <number:seconds number:style="long" number:decimal-places="1"/>
    </number:time-style>
    <number:number-style style:name="N8146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0">20.11.2024</text:date>, <text:time>14:1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11-20T14:19:03.09</dc:date>
    <dc:creator>Pille Sonn</dc:creator>
    <meta:editing-duration>PT21M20S</meta:editing-duration>
    <meta:editing-cycles>2</meta:editing-cycles>
    <meta:document-statistic meta:table-count="1" meta:cell-count="80" meta:object-count="0"/>
  </office:meta>
</office:document-meta>
</file>